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swald" svg:font-family="Oswa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635cm" style:line-height-at-least="0.688cm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635cm" style:line-height-at-least="0.688cm" fo:orphans="2" fo:widows="2" fo:text-indent="0cm" style:auto-text-indent="false"/>
      <style:text-properties fo:font-variant="normal" fo:text-transform="none" fo:color="#222222" style:font-name="Oswald" fo:font-size="13.5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.635cm" style:line-height-at-least="0.688cm" fo:orphans="2" fo:widows="2" fo:text-indent="0cm" style:auto-text-indent="false"/>
      <style:text-properties fo:font-variant="normal" fo:text-transform="none" fo:color="#222222" fo:letter-spacing="normal" style:text-underline-style="solid" style:text-underline-width="auto" style:text-underline-color="font-color"/>
    </style:style>
    <style:style style:name="T1" style:family="text">
      <style:text-properties style:font-name="Oswald" fo:font-size="13.5pt" fo:font-style="normal" fo:font-weight="normal"/>
    </style:style>
    <style:style style:name="T2" style:family="text">
      <style:text-properties style:font-name="Oswald" fo:font-size="13.5pt" fo:font-style="normal" fo:font-weight="bold" style:font-weight-asian="bold" style:font-weight-complex="bold"/>
    </style:style>
    <style:style style:name="T3" style:family="text">
      <style:text-properties style:font-name="Oswald" fo:font-size="13.5pt" fo:font-style="italic" fo:font-weight="normal" style:font-style-asian="italic" style:font-style-complex="italic"/>
    </style:style>
    <style:style style:name="T4" style:family="text">
      <style:text-properties fo:font-variant="normal" fo:text-transform="none" style:use-window-font-color="true" style:text-line-through-style="none" style:font-name="Oswald" fo:font-size="13.5pt" fo:letter-spacing="normal" fo:font-style="italic" style:text-underline-style="solid" style:text-underline-width="auto" style:text-underline-color="font-color" fo:font-weight="bold" style:text-blinking="false" fo:background-color="transparent" style:font-style-asian="italic" style:font-weight-asian="bold" style:font-style-complex="italic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style-asian="normal" style:font-weight-asian="bold" style:font-style-complex="normal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style:font-style-asian="normal" style:font-weight-asian="normal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kidsshortmoralstories.com/the-selfish-giant-story/" text:style-name="Internet_20_link" text:visited-style-name="Visited_20_Internet_20_Link"><text:span text:style-name="T4">The Selfish Giant Story</text:span></text:a></text:p>
      <text:p text:style-name="P2">A group of children would play in the <text:span text:style-name="T5">garden</text:span> belonging to a <text:span text:style-name="T5">giant</text:span> each day after <text:span text:style-name="T8">school</text:span>. </text:p>
      <text:p text:style-name="P2">One day, the <text:span text:style-name="T9">giant </text:span>returns home from a seven year visit to his<text:span text:style-name="T8"> friend</text:span>, a Cornish ogre.</text:p>
      <text:p text:style-name="P2">Furious at finding the children trespassing, he chases them out and proceeds to build a wall around his <text:span text:style-name="T5">garden</text:span>.</text:p>
      <text:p text:style-name="P3"><text:span text:style-name="T2">Morals:</text:span><text:span text:style-name="T1"> </text:span><text:span text:style-name="T3">Happiness through true love and selflessness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swald" svg:font-family="Oswald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IN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IN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1-06T18:22:20.49</meta:creation-date>
    <dc:date>2018-11-06T19:03:01.17</dc:date>
    <meta:editing-duration>PT33M19S</meta:editing-duration>
    <meta:editing-cycles>5</meta:editing-cycles>
    <meta:generator>OpenOffice/4.1.5$Win32 OpenOffice.org_project/415m1$Build-9789</meta:generator>
    <meta:document-statistic meta:table-count="0" meta:image-count="0" meta:object-count="0" meta:page-count="1" meta:paragraph-count="5" meta:word-count="64" meta:character-count="362"/>
  </office:meta>
</office:document-meta>
</file>